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grid_export_PREVENTIVO_2015" table:style-name="ta1">
        <table:table-column table:style-name="co1" table:number-columns-repeated="16384" table:default-cell-style-name="ce1"/>
        <table:table-row table:style-name="ro1">
          <table:table-cell office:value-type="string" table:style-name="ce1">
            <text:p>Titolo,Intervento," Funzioni generali di amministrazione, di gestione e di controllo Competenza"," Funzioni generali di amministrazione, di gestione e di controllo Cassa", Funzioni relative alla giustizia Competenza, Funzioni relative alla giustizia Cassa, Funzioni di polizia locale Competenza, Funzioni di polizia locale Cassa, Funzioni di istruzione pubblica Competenza, Funzioni di istruzione pubblica Cassa, Funzioni relative alla cultura ed ai beni culturali Competenza, Funzioni relative alla cultura ed ai beni culturali Cassa, Funzioni del settore sportivo e ricreativo Competenza, Funzioni del settore sportivo e ricreativo Cassa, Funzioni nel campo turistico Competenza, Funzioni nel campo turistico Cassa, Funzioni nel campo della viabilita' e dei trasporti Competenza, Funzioni nel campo della viabilita' e dei trasporti Cassa, Funzioni riguardanti la gestione del territorio e dell'ambiente Competenza, Funzioni riguardanti la gestione del territorio e dell'ambiente Cassa, Funzioni nel settore sociale Competenza, Funzioni nel settore sociale Cassa, Funzioni nel campo dello sviluppo economico Competenza, Funzioni nel campo dello sviluppo economico Cassa, Funzioni relative a servizi produttivi Competenza, Funzioni relative a servizi produttivi Cassa, Totale spese Competenza, Totale spese Cassa</text:p>
          </table:table-cell>
          <table:table-cell table:number-columns-repeated="16383"/>
        </table:table-row>
        <table:table-row table:style-name="ro1">
          <table:table-cell office:value-type="string" table:style-name="ce1">
            <text:p>1-Spese correnti,INTERVENTO 1 - Personale,"398714,27","437679,17",0,0,57500,57500,0,0,0,0,0,0,0,0,0,0,0,0,0,0,0,0,0,0,"456214,27","495179,17"</text:p>
          </table:table-cell>
          <table:table-cell table:number-columns-repeated="16383"/>
        </table:table-row>
        <table:table-row table:style-name="ro1">
          <table:table-cell office:value-type="string" table:style-name="ce1">
            <text:p>1-Spese correnti,INTERVENTO 2 - Acquisto di beni di consumo e/o di materie prime,"20125,8","22272,15",0,0,1500,1500,5450,5450,2000,2345,0,0,0,0,13000,"14509,75",2900,2900,0,0,0,0,0,0,"44975,8","48976,9"</text:p>
          </table:table-cell>
          <table:table-cell table:number-columns-repeated="16383"/>
        </table:table-row>
        <table:table-row table:style-name="ro1">
          <table:table-cell office:value-type="string" table:style-name="ce1">
            <text:p>1-Spese correnti,INTERVENTO 3 - Prestazione di servizi,"264809,7","343896,29",0,0,4850,"11170,83",138620,"172370,17",12622,"15684,69",2500,"3116,77",0,0,153520,"246315,1",303510,"348817,11",206985,"264158,69",0,0,0,0,"1087416,7","1405529,65"</text:p>
          </table:table-cell>
          <table:table-cell table:number-columns-repeated="16383"/>
        </table:table-row>
        <table:table-row table:style-name="ro1">
          <table:table-cell office:value-type="string" table:style-name="ce1">
            <text:p>1-Spese correnti,INTERVENTO 4 - Utilizzo di beni di terzi,0,0,0,0,0,0,0,0,0,0,0,0,0,0,0,0,0,"645,26",0,0,0,0,0,0,0,"645,26"</text:p>
          </table:table-cell>
          <table:table-cell table:number-columns-repeated="16383"/>
        </table:table-row>
        <table:table-row table:style-name="ro1">
          <table:table-cell office:value-type="string" table:style-name="ce1">
            <text:p>1-Spese correnti,INTERVENTO 5 - Trasferimenti,"107782,9","119747,46",0,0,500,"12477,17",67750,72750,8197,8197,19400,19400,0,0,0,0,7000,"35662,65",47020,"61578,3",0,0,0,0,"257649,9","329812,58"</text:p>
          </table:table-cell>
          <table:table-cell table:number-columns-repeated="16383"/>
        </table:table-row>
        <table:table-row table:style-name="ro1">
          <table:table-cell office:value-type="string" table:style-name="ce1">
            <text:p>1-Spese correnti,INTERVENTO 6 - Interessi passivi e oneri finanziari diversi,"3514,35","3514,35",0,0,0,0,"20842,95","20842,95",0,0,"4603,4","4603,4",0,0,25511,25511,0,0,"8356,4","8356,4",0,0,0,0,"62828,1","62828,1"</text:p>
          </table:table-cell>
          <table:table-cell table:number-columns-repeated="16383"/>
        </table:table-row>
        <table:table-row table:style-name="ro1">
          <table:table-cell office:value-type="string" table:style-name="ce1">
            <text:p>1-Spese correnti,INTERVENTO 7 - Imposte e tasse,"28973,1","31632,62",0,0,4030,4030,0,0,0,0,0,0,0,0,60,60,"14221,25","14221,25",0,0,0,0,0,0,"47284,35","49943,87"</text:p>
          </table:table-cell>
          <table:table-cell table:number-columns-repeated="16383"/>
        </table:table-row>
        <table:table-row table:style-name="ro1">
          <table:table-cell office:value-type="string" table:style-name="ce1">
            <text:p>1-Spese correnti,INTERVENTO 8 - Oneri straordinari della gestione corrente,5948,6049,0,0,0,0,0,0,0,0,0,0,0,0,0,0,0,0,0,0,0,0,0,0,5948,6049</text:p>
          </table:table-cell>
          <table:table-cell table:number-columns-repeated="16383"/>
        </table:table-row>
        <table:table-row table:style-name="ro1">
          <table:table-cell office:value-type="string" table:style-name="ce1">
            <text:p>1-Spese correnti,INTERVENTO 9 - Ammortamenti di esercizio,0,0,0,0,0,0,0,0,0,0,0,0,0,0,0,0,0,0,0,0,0,0,0,0,0,0</text:p>
          </table:table-cell>
          <table:table-cell table:number-columns-repeated="16383"/>
        </table:table-row>
        <table:table-row table:style-name="ro1">
          <table:table-cell office:value-type="string" table:style-name="ce1">
            <text:p>1-Spese correnti,INTERVENTO 10 - Fondo svalutazione crediti,"34797,2",0,0,0,0,0,0,0,0,0,0,0,0,0,0,0,0,0,0,0,0,0,0,0,"34797,2",0</text:p>
          </table:table-cell>
          <table:table-cell table:number-columns-repeated="16383"/>
        </table:table-row>
        <table:table-row table:style-name="ro1">
          <table:table-cell office:value-type="string" table:style-name="ce1">
            <text:p>1-Spese correnti,INTERVENTO 11 - Fondo di riserva,15000,0,0,0,0,0,0,0,0,0,0,0,0,0,0,0,0,0,0,0,0,0,0,0,15000,0</text:p>
          </table:table-cell>
          <table:table-cell table:number-columns-repeated="16383"/>
        </table:table-row>
        <table:table-row table:style-name="ro1">
          <table:table-cell office:value-type="string" table:style-name="ce1">
            <text:p>TOTALE TITOLO 1 - Spese correnti,,"879665,32","964791,04",0,0,68380,86678,"232662,95","271413,12",22819,"26226,69","26503,4","27120,17",0,0,192091,"286395,85","327631,25","402246,27","262361,4","334093,39",0,0,0,0,"2012114,32","2398964,53"</text:p>
          </table:table-cell>
          <table:table-cell table:number-columns-repeated="16383"/>
        </table:table-row>
        <table:table-row table:style-name="ro1">
          <table:table-cell office:value-type="string" table:style-name="ce1">
            <text:p>2-Spese in conto capitale,INTERVENTO 1 - Acquisizione di beni immobili,44000,44000,0,0,0,0,"1130646,23","2343619,93",0,0,650000,250000,0,0,"157876,08","158480,96",0,0,0,0,0,0,0,0,"1982522,31","2796100,89"</text:p>
          </table:table-cell>
          <table:table-cell table:number-columns-repeated="16383"/>
        </table:table-row>
        <table:table-row table:style-name="ro1">
          <table:table-cell office:value-type="string" table:style-name="ce1">
            <text:p>2-Spese in conto capitale,INTERVENTO 2 - Espropri e servitu' onerose,0,0,0,0,0,0,0,0,0,0,0,0,0,0,0,0,0,0,0,0,0,0,0,0,0,0</text:p>
          </table:table-cell>
          <table:table-cell table:number-columns-repeated="16383"/>
        </table:table-row>
        <table:table-row table:style-name="ro1">
          <table:table-cell office:value-type="string" table:style-name="ce1">
            <text:p>2-Spese in conto capitale,INTERVENTO 3 - Acquisto di beni specifici per realizzazioni in economia,0,0,0,0,0,0,0,0,0,0,0,0,0,0,0,0,0,0,0,0,0,0,0,0,0,0</text:p>
          </table:table-cell>
          <table:table-cell table:number-columns-repeated="16383"/>
        </table:table-row>
        <table:table-row table:style-name="ro1">
          <table:table-cell office:value-type="string" table:style-name="ce1">
            <text:p>2-Spese in conto capitale,INTERVENTO 4 - Utilizzo di beni di terzi per realizzazioni in economia,0,0,0,0,0,0,0,0,0,0,0,0,0,0,0,0,0,0,0,0,0,0,0,0,0,0</text:p>
          </table:table-cell>
          <table:table-cell table:number-columns-repeated="16383"/>
        </table:table-row>
        <table:table-row table:style-name="ro1">
          <table:table-cell office:value-type="string" table:style-name="ce1">
            <text:p>2-Spese in conto capitale,"INTERVENTO 5 - Acquisizione di beni mobili, macchine ed attrezzature tecnico-scientifiche",0,"1695,8",0,0,0,0,0,0,0,0,0,0,0,0,0,0,12000,12000,0,0,0,0,0,0,12000,"13695,8"</text:p>
          </table:table-cell>
          <table:table-cell table:number-columns-repeated="16383"/>
        </table:table-row>
        <table:table-row table:style-name="ro1">
          <table:table-cell office:value-type="string" table:style-name="ce1">
            <text:p>2-Spese in conto capitale,INTERVENTO 6 - Incarichi professionali esterni,20000,20000,0,0,0,0,0,0,0,0,0,0,0,0,0,0,0,0,0,0,0,0,0,0,20000,20000</text:p>
          </table:table-cell>
          <table:table-cell table:number-columns-repeated="16383"/>
        </table:table-row>
        <table:table-row table:style-name="ro1">
          <table:table-cell office:value-type="string" table:style-name="ce1">
            <text:p>2-Spese in conto capitale,INTERVENTO 7 - Trasferimenti di capitale,"35176,5","35176,5",0,0,0,0,0,0,0,0,0,0,0,0,0,0,"1726,5","69587,47",0,0,0,0,0,0,36903,"104763,97"</text:p>
          </table:table-cell>
          <table:table-cell table:number-columns-repeated="16383"/>
        </table:table-row>
        <table:table-row table:style-name="ro1">
          <table:table-cell office:value-type="string" table:style-name="ce1">
            <text:p>2-Spese in conto capitale,INTERVENTO 8 - Partecipazioni azionarie,0,0,0,0,0,0,0,0,0,0,0,0,0,0,0,0,0,0,0,0,0,0,0,0,0,0</text:p>
          </table:table-cell>
          <table:table-cell table:number-columns-repeated="16383"/>
        </table:table-row>
        <table:table-row table:style-name="ro1">
          <table:table-cell office:value-type="string" table:style-name="ce1">
            <text:p>2-Spese in conto capitale,INTERVENTO 9 - Conferimenti di capitale,0,0,0,0,0,0,0,0,0,0,0,0,0,0,0,0,0,0,0,0,0,0,0,0,0,0</text:p>
          </table:table-cell>
          <table:table-cell table:number-columns-repeated="16383"/>
        </table:table-row>
        <table:table-row table:style-name="ro1">
          <table:table-cell office:value-type="string" table:style-name="ce1">
            <text:p>2-Spese in conto capitale,INTERVENTO 10 - Concessione di crediti e anticipazioni,0,0,0,0,0,0,0,0,0,0,0,0,0,0,0,0,0,0,0,0,0,0,0,0,0,0</text:p>
          </table:table-cell>
          <table:table-cell table:number-columns-repeated="16383"/>
        </table:table-row>
        <table:table-row table:style-name="ro1">
          <table:table-cell office:value-type="string" table:style-name="ce1">
            <text:p>TOTALE TITOLO 2 - Spese in conto capitale,,"99176,5","100872,3",0,0,0,0,"1130646,23","2343619,93",0,0,650000,250000,0,0,"157876,08","158480,96","13726,5","81587,47",0,0,0,0,0,0,"2051425,31","2934560,66"</text:p>
          </table:table-cell>
          <table:table-cell table:number-columns-repeated="16383"/>
        </table:table-row>
        <table:table-row table:style-name="ro1">
          <table:table-cell office:value-type="string" table:style-name="ce1">
            <text:p>TOTALE TITOLO 3 - Spese per rimborso di prestiti,,"143844,6","143844,6",0,0,0,0,0,0,0,0,0,0,0,0,0,0,0,0,0,0,0,0,0,0,"143844,6","143844,6"</text:p>
          </table:table-cell>
          <table:table-cell table:number-columns-repeated="16383"/>
        </table:table-row>
        <table:table-row table:style-name="ro1">
          <table:table-cell office:value-type="string" table:style-name="ce1">
            <text:p>TOTALE TITOLO 4 - Spese per servizi per conto di terzi,,0,0,0,0,0,0,0,0,0,0,0,0,0,0,0,0,0,0,0,0,0,0,0,0,500000,"519972,29"</text:p>
          </table:table-cell>
          <table:table-cell table:number-columns-repeated="16383"/>
        </table:table-row>
        <table:table-row table:style-name="ro1">
          <table:table-cell office:value-type="string" table:style-name="ce1">
            <text:p>TOTALE SPESE PER CLASSIFICAZIONE FUNZIONALE,,"1122686,42","1209507,94",0,0,68380,86678,"1363309,18","2615033,05",22819,"26226,69","676503,4","277120,17",0,0,"349967,08","444876,81","341357,75","483833,74","262361,4","334093,39",0,0,0,0,"4707384,23","5997342,08"</text:p>
          </table:table-cell>
          <table:table-cell table:number-columns-repeated="16383"/>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067</meta:generator>
    <meta:initial-creator>Mario</meta:initial-creator>
    <dc:creator>Mario</dc:creator>
    <meta:creation-date>2017-05-31T08:07:28Z</meta:creation-date>
    <dc:date>2017-05-31T08:07:28Z</dc:date>
  </office:meta>
</office:document-meta>
</file>